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134in"/>
    </style:style>
    <style:style style:name="co2" style:family="table-column">
      <style:table-column-properties fo:break-before="auto" style:column-width="0.7398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5146in"/>
    </style:style>
    <style:style style:name="co5" style:family="table-column">
      <style:table-column-properties fo:break-before="auto" style:column-width="0.4398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1256in"/>
    </style:style>
    <style:style style:name="co9" style:family="table-column">
      <style:table-column-properties fo:break-before="auto" style:column-width="5.842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office:value-type="string">
            <text:p>FileName</text:p>
          </table:table-cell>
          <table:table-cell office:value-type="string">
            <text:p>x0</text:p>
          </table:table-cell>
          <table:table-cell office:value-type="string">
            <text:p>y0</text:p>
          </table:table-cell>
          <table:table-cell office:value-type="string">
            <text:p>z0</text:p>
          </table:table-cell>
          <table:table-cell office:value-type="string">
            <text:p>xF</text:p>
          </table:table-cell>
          <table:table-cell office:value-type="string">
            <text:p>yF</text:p>
          </table:table-cell>
          <table:table-cell office:value-type="string">
            <text:p>zF</text:p>
          </table:table-cell>
          <table:table-cell office:value-type="string">
            <text:p>extent 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centerpos 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Nodes</text:p>
          </table:table-cell>
          <table:table-cell office:value-type="string">
            <text:p>rows</text:p>
          </table:table-cell>
          <table:table-cell office:value-type="string">
            <text:p>columns</text:p>
          </table:table-cell>
          <table:table-cell office:value-type="string">
            <text:p>layers</text:p>
          </table:table-cell>
          <table:table-cell office:value-type="string">
            <text:p>node check</text:p>
          </table:table-cell>
          <table:table-cell office:value-type="string">
            <text:p>Size Guess (MB)</text:p>
          </table:table-cell>
          <table:table-cell office:value-type="string">
            <text:p>deltax</text:p>
          </table:table-cell>
          <table:table-cell office:value-type="string">
            <text:p>deltay</text:p>
          </table:table-cell>
          <table:table-cell office:value-type="string">
            <text:p>deltaz</text:p>
          </table:table-cell>
          <table:table-cell office:value-type="string">
            <text:p>command to add row</text:p>
          </table:table-cell>
          <table:table-cell/>
        </table:table-row>
        <table:table-row table:style-name="ro1">
          <table:table-cell office:value-type="string">
            <text:p>COMSOL_BAPDElectricField_Fine130515.txt</text:p>
          </table:table-cell>
          <table:table-cell table:number-columns-repeated="2" office:value-type="float" office:value="-2.4">
            <text:p>-2.4</text:p>
          </table:table-cell>
          <table:table-cell office:value-type="float" office:value="-4">
            <text:p>-4</text:p>
          </table:table-cell>
          <table:table-cell table:number-columns-repeated="2" office:value-type="float" office:value="2.4">
            <text:p>2.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338541">
            <text:p>338541</text:p>
          </table:table-cell>
          <table:table-cell table:formula="of:=([.E2]-[.B2])/[.T2]+1" office:value-type="float" office:value="49">
            <text:p>49</text:p>
          </table:table-cell>
          <table:table-cell table:formula="of:=([.F2]-[.C2])/[.U2]+1" office:value-type="float" office:value="49">
            <text:p>49</text:p>
          </table:table-cell>
          <table:table-cell table:formula="of:=([.G2]-[.D2])/[.V2]+1" office:value-type="float" office:value="141">
            <text:p>141</text:p>
          </table:table-cell>
          <table:table-cell table:formula="of:=[.Q2]*[.P2]*[.O2]" office:value-type="float" office:value="338541">
            <text:p>338541</text:p>
          </table:table-cell>
          <table:table-cell table:style-name="ce1" table:formula="of:=[.R2]*0.0000092" office:value-type="float" office:value="3.1145772">
            <text:p>3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2];&quot; &quot;;[.T2];&quot; &quot;;[.O2];&quot;\n&quot;;[.C2];&quot; &quot;;[.U2];&quot; &quot;;[.P2];&quot;\n&quot;;[.D2];&quot; &quot;;[.V2];&quot; &quot;;[.Q2];&quot;' &quot;;[.A2])" office:value-type="string" office:string-value="sed -i '9i-2.4 0.1 49\n-2.4 0.1 49\n-4 0.1 141' COMSOL_BAPDElectricField_Fine130515.txt">
            <text:p>sed -i '9i-2.4 0.1 49\n-2.4 0.1 49\n-4 0.1 141' COMSOL_BAPDElectricField_Fine130515.txt</text:p>
          </table:table-cell>
          <table:table-cell/>
        </table:table-row>
        <table:table-row table:style-name="ro1">
          <table:table-cell office:value-type="string">
            <text:p>COMSOL_CompleteElectricField_Coarse130515.txt</text:p>
          </table:table-cell>
          <table:table-cell table:number-columns-repeated="2" office:value-type="float" office:value="-6">
            <text:p>-6</text:p>
          </table:table-cell>
          <table:table-cell office:value-type="float" office:value="-30">
            <text:p>-3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table:number-columns-repeated="6"/>
          <table:table-cell office:value-type="float" office:value="160175">
            <text:p>160175</text:p>
          </table:table-cell>
          <table:table-cell table:formula="of:=([.E3]-[.B3])/[.T3]+1" office:value-type="float" office:value="43">
            <text:p>43</text:p>
          </table:table-cell>
          <table:table-cell table:formula="of:=([.F3]-[.C3])/[.U3]+1" office:value-type="float" office:value="25">
            <text:p>25</text:p>
          </table:table-cell>
          <table:table-cell table:formula="of:=([.G3]-[.D3])/[.V3]+1" office:value-type="float" office:value="149">
            <text:p>149</text:p>
          </table:table-cell>
          <table:table-cell table:formula="of:=[.Q3]*[.P3]*[.O3]" office:value-type="float" office:value="160175">
            <text:p>160175</text:p>
          </table:table-cell>
          <table:table-cell table:style-name="ce1" table:formula="of:=[.R3]*0.0000092" office:value-type="float" office:value="1.4736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CONCATENATE(&quot;sed -i '9i&quot;;[.B3];&quot; &quot;;[.T3];&quot; &quot;;[.O3];&quot;\n&quot;;[.C3];&quot; &quot;;[.U3];&quot; &quot;;[.P3];&quot;\n&quot;;[.D3];&quot; &quot;;[.V3];&quot; &quot;;[.Q3];&quot;' &quot;;[.A3])" office:value-type="string" office:string-value="sed -i '9i-6 0.5 43\n-6 0.5 25\n-30 0.5 149' COMSOL_CompleteElectricField_Coarse130515.txt">
            <text:p>sed -i '9i-6 0.5 43\n-6 0.5 25\n-30 0.5 149' COMSOL_CompleteElectricField_Coarse130515.txt</text:p>
          </table:table-cell>
          <table:table-cell/>
        </table:table-row>
        <table:table-row table:style-name="ro1">
          <table:table-cell office:value-type="string">
            <text:p>COMSOL_CompleteElectricField_Fine130515.txt</text:p>
          </table:table-cell>
          <table:table-cell table:number-columns-repeated="2" office:value-type="float" office:value="-6">
            <text:p>-6</text:p>
          </table:table-cell>
          <table:table-cell office:value-type="float" office:value="-30">
            <text:p>-3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table:number-columns-repeated="6"/>
          <table:table-cell office:value-type="float" office:value="18918471">
            <text:p>18918471</text:p>
          </table:table-cell>
          <table:table-cell table:formula="of:=([.E4]-[.B4])/[.T4]+1" office:value-type="float" office:value="211">
            <text:p>211</text:p>
          </table:table-cell>
          <table:table-cell table:formula="of:=([.F4]-[.C4])/[.U4]+1" office:value-type="float" office:value="121">
            <text:p>121</text:p>
          </table:table-cell>
          <table:table-cell table:formula="of:=([.G4]-[.D4])/[.V4]+1" office:value-type="float" office:value="741">
            <text:p>741</text:p>
          </table:table-cell>
          <table:table-cell table:formula="of:=[.Q4]*[.P4]*[.O4]" office:value-type="float" office:value="18918471">
            <text:p>18918471</text:p>
          </table:table-cell>
          <table:table-cell table:style-name="ce1" table:formula="of:=[.R4]*0.0000092" office:value-type="float" office:value="174.0499332">
            <text:p>174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4];&quot; &quot;;[.T4];&quot; &quot;;[.O4];&quot;\n&quot;;[.C4];&quot; &quot;;[.U4];&quot; &quot;;[.P4];&quot;\n&quot;;[.D4];&quot; &quot;;[.V4];&quot; &quot;;[.Q4];&quot;' &quot;;[.A4])" office:value-type="string" office:string-value="sed -i '9i-6 0.1 211\n-6 0.1 121\n-30 0.1 741' COMSOL_CompleteElectricField_Fine130515.txt">
            <text:p>sed -i '9i-6 0.1 211\n-6 0.1 121\n-30 0.1 741' COMSOL_CompleteElectricField_Fine130515.txt</text:p>
          </table:table-cell>
          <table:table-cell/>
        </table:table-row>
        <table:table-row table:style-name="ro2">
          <table:table-cell office:value-type="string">
            <text:p>COMSOL_MirrorElectricField2D_UltraFine130515.txt</text:p>
          </table:table-cell>
          <table:table-cell table:number-columns-repeated="3"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6"/>
          <table:table-cell office:value-type="float" office:value="266321">
            <text:p>266321</text:p>
          </table:table-cell>
          <table:table-cell table:formula="of:=([.E5]-[.B5])/[.T5]+1" office:value-type="float" office:value="121">
            <text:p>121</text:p>
          </table:table-cell>
          <table:table-cell office:value-type="float" office:value="1">
            <text:p>1</text:p>
          </table:table-cell>
          <table:table-cell table:formula="of:=([.G5]-[.D5])/[.V5]+1" office:value-type="float" office:value="2201">
            <text:p>2201</text:p>
          </table:table-cell>
          <table:table-cell table:formula="of:=[.Q5]*[.P5]*[.O5]" office:value-type="float" office:value="266321">
            <text:p>266321</text:p>
          </table:table-cell>
          <table:table-cell table:style-name="ce1" table:formula="of:=[.R5]*0.0000092" office:value-type="float" office:value="2.4501532">
            <text:p>2</text:p>
          </table:table-cell>
          <table:table-cell table:number-columns-repeated="3" office:value-type="float" office:value="0.02">
            <text:p>0.02</text:p>
          </table:table-cell>
          <table:table-cell table:formula="of:=CONCATENATE(&quot;sed -i '9i&quot;;[.B5];&quot; &quot;;[.T5];&quot; &quot;;[.O5];&quot;\n&quot;;[.D5];&quot; &quot;;[.V5];&quot; &quot;;[.Q5];&quot;' &quot;;[.A5])" office:value-type="string" office:string-value="sed -i '9i0 0.02 121\n0 0.02 2201' COMSOL_MirrorElectricField2D_UltraFine130515.txt">
            <text:p>sed -i '9i0 0.02 121\n0 0.02 2201' COMSOL_MirrorElectricField2D_UltraFine130515.txt</text:p>
          </table:table-cell>
          <table:table-cell/>
        </table:table-row>
        <table:table-row table:style-name="ro1">
          <table:table-cell office:value-type="string">
            <text:p>COMSOL_MirrorElectricField_Fine130515.txt</text:p>
          </table:table-cell>
          <table:table-cell table:number-columns-repeated="2" office:value-type="float" office:value="-2.4">
            <text:p>-2.4</text:p>
          </table:table-cell>
          <table:table-cell office:value-type="float" office:value="22">
            <text:p>22</text:p>
          </table:table-cell>
          <table:table-cell table:number-columns-repeated="2" office:value-type="float" office:value="2.4">
            <text:p>2.4</text:p>
          </table:table-cell>
          <table:table-cell office:value-type="float" office:value="44">
            <text:p>44</text:p>
          </table:table-cell>
          <table:table-cell table:number-columns-repeated="6"/>
          <table:table-cell office:value-type="float" office:value="530621">
            <text:p>530621</text:p>
          </table:table-cell>
          <table:table-cell table:formula="of:=([.E6]-[.B6])/[.T6]+1" office:value-type="float" office:value="49">
            <text:p>49</text:p>
          </table:table-cell>
          <table:table-cell table:formula="of:=([.F6]-[.C6])/[.U6]+1" office:value-type="float" office:value="49">
            <text:p>49</text:p>
          </table:table-cell>
          <table:table-cell table:formula="of:=([.G6]-[.D6])/[.V6]+1" office:value-type="float" office:value="221">
            <text:p>221</text:p>
          </table:table-cell>
          <table:table-cell table:formula="of:=[.Q6]*[.P6]*[.O6]" office:value-type="float" office:value="530621">
            <text:p>530621</text:p>
          </table:table-cell>
          <table:table-cell table:style-name="ce1" table:formula="of:=[.R6]*0.0000092" office:value-type="float" office:value="4.8817132">
            <text:p>5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6];&quot; &quot;;[.T6];&quot; &quot;;[.O6];&quot;\n&quot;;[.C6];&quot; &quot;;[.U6];&quot; &quot;;[.P6];&quot;\n&quot;;[.D6];&quot; &quot;;[.V6];&quot; &quot;;[.Q6];&quot;' &quot;;[.A6])" office:value-type="string" office:string-value="sed -i '9i-2.4 0.1 49\n-2.4 0.1 49\n22 0.1 221' COMSOL_MirrorElectricField_Fine130515.txt">
            <text:p>sed -i '9i-2.4 0.1 49\n-2.4 0.1 49\n22 0.1 221' COMSOL_MirrorElectricField_Fine130515.txt</text:p>
          </table:table-cell>
          <table:table-cell/>
        </table:table-row>
        <table:table-row table:style-name="ro2">
          <table:table-cell office:value-type="string">
            <text:p>COMSOL_SBDElectricField2D_UltraFine130515.txt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1577551">
            <text:p>1577551</text:p>
          </table:table-cell>
          <table:table-cell table:formula="of:=([.E7]-[.B7])/[.T7]+1" office:value-type="float" office:value="1051">
            <text:p>1051</text:p>
          </table:table-cell>
          <table:table-cell office:value-type="float" office:value="1">
            <text:p>1</text:p>
          </table:table-cell>
          <table:table-cell table:formula="of:=([.G7]-[.D7])/[.V7]+1" office:value-type="float" office:value="1501">
            <text:p>1501</text:p>
          </table:table-cell>
          <table:table-cell table:formula="of:=[.Q7]*[.P7]*[.O7]" office:value-type="float" office:value="1577551">
            <text:p>1577551</text:p>
          </table:table-cell>
          <table:table-cell table:style-name="ce1" table:formula="of:=[.R7]*0.0000092" office:value-type="float" office:value="14.5134692">
            <text:p>15</text:p>
          </table:table-cell>
          <table:table-cell table:number-columns-repeated="3" office:value-type="float" office:value="0.02">
            <text:p>0.02</text:p>
          </table:table-cell>
          <table:table-cell table:formula="of:=CONCATENATE(&quot;sed -i '9i&quot;;[.B7];&quot; &quot;;[.T7];&quot; &quot;;[.O7];&quot;\n&quot;;[.D7];&quot; &quot;;[.V7];&quot; &quot;;[.Q7];&quot;' &quot;;[.A7])" office:value-type="string" office:string-value="sed -i '9i-6 0.02 1051\n-30 0.02 1501' COMSOL_SBDElectricField2D_UltraFine130515.txt">
            <text:p>sed -i '9i-6 0.02 1051\n-30 0.02 1501' COMSOL_SBDElectricField2D_UltraFine130515.txt</text:p>
          </table:table-cell>
          <table:table-cell/>
        </table:table-row>
        <table:table-row table:style-name="ro1">
          <table:table-cell office:value-type="string">
            <text:p>COMSOL_SBDElectricField_Fine130515.txt</text:p>
          </table:table-cell>
          <table:table-cell table:number-columns-repeated="2" office:value-type="float" office:value="-6">
            <text:p>-6</text:p>
          </table:table-cell>
          <table:table-cell office:value-type="float" office:value="-30">
            <text:p>-3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float" office:value="7684831">
            <text:p>7684831</text:p>
          </table:table-cell>
          <table:table-cell table:formula="of:=([.E8]-[.B8])/[.T8]+1" office:value-type="float" office:value="211">
            <text:p>211</text:p>
          </table:table-cell>
          <table:table-cell table:formula="of:=([.F8]-[.C8])/[.U8]+1" office:value-type="float" office:value="121">
            <text:p>121</text:p>
          </table:table-cell>
          <table:table-cell table:formula="of:=([.G8]-[.D8])/[.V8]+1" office:value-type="float" office:value="301">
            <text:p>301</text:p>
          </table:table-cell>
          <table:table-cell table:formula="of:=[.Q8]*[.P8]*[.O8]" office:value-type="float" office:value="7684831">
            <text:p>7684831</text:p>
          </table:table-cell>
          <table:table-cell table:style-name="ce1" table:formula="of:=[.R8]*0.0000092" office:value-type="float" office:value="70.7004452">
            <text:p>71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8];&quot; &quot;;[.T8];&quot; &quot;;[.O8];&quot;\n&quot;;[.C8];&quot; &quot;;[.U8];&quot; &quot;;[.P8];&quot;\n&quot;;[.D8];&quot; &quot;;[.V8];&quot; &quot;;[.Q8];&quot;' &quot;;[.A8])" office:value-type="string" office:string-value="sed -i '9i-6 0.1 211\n-6 0.1 121\n-30 0.1 301' COMSOL_SBDElectricField_Fine130515.txt">
            <text:p>sed -i '9i-6 0.1 211\n-6 0.1 121\n-30 0.1 301' COMSOL_SBDElectricField_Fine130515.txt</text:p>
          </table:table-cell>
          <table:table-cell/>
        </table:table-row>
        <table:table-row table:style-name="ro1">
          <table:table-cell office:value-type="string">
            <text:p>COMSOL_BAPDElectricField_Fine130528.txt</text:p>
          </table:table-cell>
          <table:table-cell table:number-columns-repeated="2" office:value-type="float" office:value="-2.4">
            <text:p>-2.4</text:p>
          </table:table-cell>
          <table:table-cell office:value-type="float" office:value="-4">
            <text:p>-4</text:p>
          </table:table-cell>
          <table:table-cell table:number-columns-repeated="2" office:value-type="float" office:value="2.4">
            <text:p>2.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338541">
            <text:p>338541</text:p>
          </table:table-cell>
          <table:table-cell table:formula="of:=([.E9]-[.B9])/[.T9]+1" office:value-type="float" office:value="49">
            <text:p>49</text:p>
          </table:table-cell>
          <table:table-cell table:formula="of:=([.F9]-[.C9])/[.U9]+1" office:value-type="float" office:value="49">
            <text:p>49</text:p>
          </table:table-cell>
          <table:table-cell table:formula="of:=([.G9]-[.D9])/[.V9]+1" office:value-type="float" office:value="141">
            <text:p>141</text:p>
          </table:table-cell>
          <table:table-cell table:formula="of:=[.Q9]*[.P9]*[.O9]" office:value-type="float" office:value="338541">
            <text:p>338541</text:p>
          </table:table-cell>
          <table:table-cell table:style-name="ce1" table:formula="of:=[.R9]*0.0000092" office:value-type="float" office:value="3.1145772">
            <text:p>3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9];&quot; &quot;;[.T9];&quot; &quot;;[.O9];&quot;\n&quot;;[.C9];&quot; &quot;;[.U9];&quot; &quot;;[.P9];&quot;\n&quot;;[.D9];&quot; &quot;;[.V9];&quot; &quot;;[.Q9];&quot;' &quot;;[.A9])" office:value-type="string" office:string-value="sed -i '9i-2.4 0.1 49\n-2.4 0.1 49\n-4 0.1 141' COMSOL_BAPDElectricField_Fine130528.txt">
            <text:p>sed -i '9i-2.4 0.1 49\n-2.4 0.1 49\n-4 0.1 141' COMSOL_BAPDElectricField_Fine130528.txt</text:p>
          </table:table-cell>
          <table:table-cell/>
        </table:table-row>
        <table:table-row table:style-name="ro1">
          <table:table-cell office:value-type="string">
            <text:p>Ef1_solo.txt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table:formula="of:=[.E10]-[.B10]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G10]-[.D10]" office:value-type="float" office:value="25">
            <text:p>25</text:p>
          </table:table-cell>
          <table:table-cell table:formula="of:=[.B10]+0.5*[.H10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10]+0.5*[.J10]" office:value-type="float" office:value="-17.5">
            <text:p>-17.5</text:p>
          </table:table-cell>
          <table:table-cell/>
          <table:table-cell table:formula="of:=([.E10]-[.B10])/[.T10]+1" office:value-type="float" office:value="401">
            <text:p>401</text:p>
          </table:table-cell>
          <table:table-cell table:formula="of:=([.F10]-[.C10])/[.U10]+1" office:value-type="float" office:value="121">
            <text:p>121</text:p>
          </table:table-cell>
          <table:table-cell table:formula="of:=([.G10]-[.D10])/[.V10]+1" office:value-type="float" office:value="501">
            <text:p>501</text:p>
          </table:table-cell>
          <table:table-cell table:formula="of:=[.Q10]*[.P10]*[.O10]" office:value-type="float" office:value="24309021">
            <text:p>24309021</text:p>
          </table:table-cell>
          <table:table-cell table:style-name="ce1" table:formula="of:=[.R10]*0.0000092" office:value-type="float" office:value="223.6429932">
            <text:p>224</text:p>
          </table:table-cell>
          <table:table-cell table:number-columns-repeated="3" office:value-type="float" office:value="0.05">
            <text:p>0.05</text:p>
          </table:table-cell>
          <table:table-cell table:formula="of:=CONCATENATE(&quot;sed -i '9i&quot;;[.B10];&quot; &quot;;[.T10];&quot; &quot;;[.O10];&quot;\n&quot;;[.C10];&quot; &quot;;[.U10];&quot; &quot;;[.P10];&quot;\n&quot;;[.D10];&quot; &quot;;[.V10];&quot; &quot;;[.Q10];&quot;' &quot;;[.A10])" office:value-type="string" office:string-value="sed -i '9i-8 0.05 401\n0 0.05 121\n-30 0.05 501' Ef1_solo.txt">
            <text:p>sed -i '9i-8 0.05 401\n0 0.05 121\n-30 0.05 501' Ef1_solo.txt</text:p>
          </table:table-cell>
          <table:table-cell/>
        </table:table-row>
        <table:table-row table:style-name="ro1">
          <table:table-cell office:value-type="string">
            <text:p>Ef2_solo.txt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4.95">
            <text:p>-4.9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[.E11]-[.B11]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G11]-[.D11]" office:value-type="float" office:value="24.95">
            <text:p>24.95</text:p>
          </table:table-cell>
          <table:table-cell table:formula="of:=[.B11]+0.5*[.H11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11]+0.5*[.J11]" office:value-type="float" office:value="7.525">
            <text:p>7.525</text:p>
          </table:table-cell>
          <table:table-cell/>
          <table:table-cell table:formula="of:=([.E11]-[.B11])/[.T11]+1" office:value-type="float" office:value="401">
            <text:p>401</text:p>
          </table:table-cell>
          <table:table-cell table:formula="of:=([.F11]-[.C11])/[.U11]+1" office:value-type="float" office:value="121">
            <text:p>121</text:p>
          </table:table-cell>
          <table:table-cell table:formula="of:=([.G11]-[.D11])/[.V11]+1" office:value-type="float" office:value="500">
            <text:p>500</text:p>
          </table:table-cell>
          <table:table-cell table:formula="of:=[.Q11]*[.P11]*[.O11]" office:value-type="float" office:value="24260500">
            <text:p>24260500</text:p>
          </table:table-cell>
          <table:table-cell table:style-name="ce1" table:formula="of:=[.R11]*0.0000092" office:value-type="float" office:value="223.1966">
            <text:p>223</text:p>
          </table:table-cell>
          <table:table-cell table:number-columns-repeated="3" office:value-type="float" office:value="0.05">
            <text:p>0.05</text:p>
          </table:table-cell>
          <table:table-cell table:formula="of:=CONCATENATE(&quot;sed -i '1i&quot;;[.B11];&quot; &quot;;[.T11];&quot; &quot;;[.O11];&quot;\n&quot;;[.C11];&quot; &quot;;[.U11];&quot; &quot;;[.P11];&quot;\n&quot;;[.D11];&quot; &quot;;[.V11];&quot; &quot;;[.Q11];&quot;' &quot;;[.A11])" office:value-type="string" office:string-value="sed -i '1i-8 0.05 401\n0 0.05 121\n-4.95 0.05 500' Ef2_solo.txt">
            <text:p>sed -i '1i-8 0.05 401\n0 0.05 121\n-4.95 0.05 500' Ef2_solo.txt</text:p>
          </table:table-cell>
          <table:table-cell/>
        </table:table-row>
        <table:table-row table:style-name="ro1">
          <table:table-cell office:value-type="string">
            <text:p>Ef3_solo.txt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20.05">
            <text:p>20.0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formula="of:=[.E12]-[.B12]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G12]-[.D12]" office:value-type="float" office:value="24.95">
            <text:p>24.95</text:p>
          </table:table-cell>
          <table:table-cell table:formula="of:=[.B12]+0.5*[.H12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12]+0.5*[.J12]" office:value-type="float" office:value="32.525">
            <text:p>32.525</text:p>
          </table:table-cell>
          <table:table-cell/>
          <table:table-cell table:formula="of:=([.E12]-[.B12])/[.T12]+1" office:value-type="float" office:value="401">
            <text:p>401</text:p>
          </table:table-cell>
          <table:table-cell table:formula="of:=([.F12]-[.C12])/[.U12]+1" office:value-type="float" office:value="121">
            <text:p>121</text:p>
          </table:table-cell>
          <table:table-cell table:formula="of:=([.G12]-[.D12])/[.V12]+1" office:value-type="float" office:value="500">
            <text:p>500</text:p>
          </table:table-cell>
          <table:table-cell table:formula="of:=[.Q12]*[.P12]*[.O12]" office:value-type="float" office:value="24260500">
            <text:p>24260500</text:p>
          </table:table-cell>
          <table:table-cell table:style-name="ce1" table:formula="of:=[.R12]*0.0000092" office:value-type="float" office:value="223.1966">
            <text:p>223</text:p>
          </table:table-cell>
          <table:table-cell table:number-columns-repeated="3" office:value-type="float" office:value="0.05">
            <text:p>0.05</text:p>
          </table:table-cell>
          <table:table-cell table:formula="of:=CONCATENATE(&quot;sed -i '9i&quot;;[.B12];&quot; &quot;;[.T12];&quot; &quot;;[.O12];&quot;\n&quot;;[.C12];&quot; &quot;;[.U12];&quot; &quot;;[.P12];&quot;\n&quot;;[.D12];&quot; &quot;;[.V12];&quot; &quot;;[.Q12];&quot;' &quot;;[.A12])" office:value-type="string" office:string-value="sed -i '9i-8 0.05 401\n0 0.05 121\n20.05 0.05 500' Ef3_solo.txt">
            <text:p>sed -i '9i-8 0.05 401\n0 0.05 121\n20.05 0.05 500' Ef3_solo.txt</text:p>
          </table:table-cell>
          <table:table-cell/>
        </table:table-row>
        <table:table-row table:style-name="ro1">
          <table:table-cell office:value-type="string">
            <text:p>Ef4_solo.txt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45.05">
            <text:p>45.0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formula="of:=[.E13]-[.B13]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G13]-[.D13]" office:value-type="float" office:value="24.95">
            <text:p>24.95</text:p>
          </table:table-cell>
          <table:table-cell table:formula="of:=[.B13]+0.5*[.H13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13]+0.5*[.J13]" office:value-type="float" office:value="57.525">
            <text:p>57.525</text:p>
          </table:table-cell>
          <table:table-cell/>
          <table:table-cell table:formula="of:=([.E13]-[.B13])/[.T13]+1" office:value-type="float" office:value="401">
            <text:p>401</text:p>
          </table:table-cell>
          <table:table-cell table:formula="of:=([.F13]-[.C13])/[.U13]+1" office:value-type="float" office:value="121">
            <text:p>121</text:p>
          </table:table-cell>
          <table:table-cell table:formula="of:=([.G13]-[.D13])/[.V13]+1" office:value-type="float" office:value="500">
            <text:p>500</text:p>
          </table:table-cell>
          <table:table-cell table:formula="of:=[.Q13]*[.P13]*[.O13]" office:value-type="float" office:value="24260500">
            <text:p>24260500</text:p>
          </table:table-cell>
          <table:table-cell table:style-name="ce1" table:formula="of:=[.R13]*0.0000092" office:value-type="float" office:value="223.1966">
            <text:p>223</text:p>
          </table:table-cell>
          <table:table-cell table:number-columns-repeated="3" office:value-type="float" office:value="0.05">
            <text:p>0.05</text:p>
          </table:table-cell>
          <table:table-cell table:formula="of:=CONCATENATE(&quot;sed -i '9i&quot;;[.B13];&quot; &quot;;[.T13];&quot; &quot;;[.O13];&quot;\n&quot;;[.C13];&quot; &quot;;[.U13];&quot; &quot;;[.P13];&quot;\n&quot;;[.D13];&quot; &quot;;[.V13];&quot; &quot;;[.Q13];&quot;' &quot;;[.A13])" office:value-type="string" office:string-value="sed -i '9i-8 0.05 401\n0 0.05 121\n45.05 0.05 500' Ef4_solo.txt">
            <text:p>sed -i '9i-8 0.05 401\n0 0.05 121\n45.05 0.05 500' Ef4_solo.txt</text:p>
          </table:table-cell>
          <table:table-cell/>
        </table:table-row>
        <table:table-row table:style-name="ro1">
          <table:table-cell office:value-type="string">
            <text:p>Ef_Total.txt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7"/>
          <table:table-cell table:formula="of:=([.E14]-[.B14])/[.T14]+1" office:value-type="float" office:value="401">
            <text:p>401</text:p>
          </table:table-cell>
          <table:table-cell table:formula="of:=([.F14]-[.C14])/[.U14]+1" office:value-type="float" office:value="121">
            <text:p>121</text:p>
          </table:table-cell>
          <table:table-cell table:formula="of:=([.G14]-[.D14])/[.V14]+1" office:value-type="float" office:value="2001">
            <text:p>2001</text:p>
          </table:table-cell>
          <table:table-cell table:formula="of:=[.Q14]*[.P14]*[.O14]" office:value-type="float" office:value="97090521">
            <text:p>97090521</text:p>
          </table:table-cell>
          <table:table-cell table:style-name="ce1" table:formula="of:=[.R14]*0.0000092" office:value-type="float" office:value="893.2327932">
            <text:p>893</text:p>
          </table:table-cell>
          <table:table-cell table:number-columns-repeated="3" office:value-type="float" office:value="0.05">
            <text:p>0.05</text:p>
          </table:table-cell>
          <table:table-cell table:formula="of:=CONCATENATE(&quot;sed -i '9i&quot;;[.B14];&quot; &quot;;[.T14];&quot; &quot;;[.O14];&quot;\n&quot;;[.C14];&quot; &quot;;[.U14];&quot; &quot;;[.P14];&quot;\n&quot;;[.D14];&quot; &quot;;[.V14];&quot; &quot;;[.Q14];&quot;' &quot;;[.A14])" office:value-type="string" office:string-value="sed -i '9i-8 0.05 401\n0 0.05 121\n-30 0.05 2001' Ef_Total.txt">
            <text:p>sed -i '9i-8 0.05 401\n0 0.05 121\n-30 0.05 2001' Ef_Total.txt</text:p>
          </table:table-cell>
          <table:table-cell office:value-type="float" office:value="97090533">
            <text:p>97090533</text:p>
          </table:table-cell>
        </table:table-row>
        <table:table-row table:style-name="ro2">
          <table:table-cell table:number-columns-repeated="13"/>
          <table:table-cell office:value-type="float" office:value="24309021">
            <text:p>24309021</text:p>
          </table:table-cell>
          <table:table-cell table:number-columns-repeated="9"/>
          <table:table-cell table:formula="of:=[.X14]-12" office:value-type="float" office:value="97090521">
            <text:p>97090521</text:p>
          </table:table-cell>
        </table:table-row>
        <table:table-row table:style-name="ro2">
          <table:table-cell table:number-columns-repeated="13"/>
          <table:table-cell office:value-type="float" office:value="24260500">
            <text:p>24260500</text:p>
          </table:table-cell>
          <table:table-cell table:number-columns-repeated="10"/>
        </table:table-row>
        <table:table-row table:style-name="ro2">
          <table:table-cell table:number-columns-repeated="13"/>
          <table:table-cell office:value-type="float" office:value="24260500">
            <text:p>24260500</text:p>
          </table:table-cell>
          <table:table-cell table:number-columns-repeated="10"/>
        </table:table-row>
        <table:table-row table:style-name="ro2">
          <table:table-cell table:number-columns-repeated="13"/>
          <table:table-cell office:value-type="float" office:value="24260500">
            <text:p>24260500</text:p>
          </table:table-cell>
          <table:table-cell table:number-columns-repeated="10"/>
        </table:table-row>
        <table:table-row table:style-name="ro2">
          <table:table-cell table:number-columns-repeated="13"/>
          <table:table-cell table:formula="of:=SUM([.N15:.N18])" office:value-type="float" office:value="97090521">
            <text:p>97090521</text:p>
          </table:table-cell>
          <table:table-cell table:number-columns-repeated="10"/>
        </table:table-row>
        <table:table-row table:style-name="ro1">
          <table:table-cell office:value-type="string">
            <text:p>COMSOL_BAPDElectricField_Fine130826.txt</text:p>
          </table:table-cell>
          <table:table-cell table:number-columns-repeated="2" office:value-type="float" office:value="-2.4">
            <text:p>-2.4</text:p>
          </table:table-cell>
          <table:table-cell office:value-type="float" office:value="-4">
            <text:p>-4</text:p>
          </table:table-cell>
          <table:table-cell table:number-columns-repeated="2" office:value-type="float" office:value="2.4">
            <text:p>2.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338541">
            <text:p>338541</text:p>
          </table:table-cell>
          <table:table-cell table:formula="of:=([.E20]-[.B20])/[.T20]+1" office:value-type="float" office:value="49">
            <text:p>49</text:p>
          </table:table-cell>
          <table:table-cell table:formula="of:=([.F20]-[.C20])/[.U20]+1" office:value-type="float" office:value="49">
            <text:p>49</text:p>
          </table:table-cell>
          <table:table-cell table:formula="of:=([.G20]-[.D20])/[.V20]+1" office:value-type="float" office:value="141">
            <text:p>141</text:p>
          </table:table-cell>
          <table:table-cell table:formula="of:=[.Q20]*[.P20]*[.O20]" office:value-type="float" office:value="338541">
            <text:p>338541</text:p>
          </table:table-cell>
          <table:table-cell table:style-name="ce1" table:formula="of:=[.R20]*0.0000092" office:value-type="float" office:value="3.1145772">
            <text:p>3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20];&quot; &quot;;[.T20];&quot; &quot;;[.O20];&quot;\n&quot;;[.C20];&quot; &quot;;[.U20];&quot; &quot;;[.P20];&quot;\n&quot;;[.D20];&quot; &quot;;[.V20];&quot; &quot;;[.Q20];&quot;' &quot;;[.A20])" office:value-type="string" office:string-value="sed -i '9i-2.4 0.1 49\n-2.4 0.1 49\n-4 0.1 141' COMSOL_BAPDElectricField_Fine130826.txt">
            <text:p>sed -i '9i-2.4 0.1 49\n-2.4 0.1 49\n-4 0.1 141' COMSOL_BAPDElectricField_Fine130826.txt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1">
          <table:table-cell office:value-type="string">
            <text:p>BAPDFieldNormal_140418.txt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1483581">
            <text:p>1483581</text:p>
          </table:table-cell>
          <table:table-cell table:formula="of:=([.E22]-[.B22])/[.T22]+1" office:value-type="float" office:value="201">
            <text:p>201</text:p>
          </table:table-cell>
          <table:table-cell table:formula="of:=([.F22]-[.C22])/[.U22]+1" office:value-type="float" office:value="61">
            <text:p>61</text:p>
          </table:table-cell>
          <table:table-cell table:formula="of:=([.G22]-[.D22])/[.V22]+1" office:value-type="float" office:value="121">
            <text:p>121</text:p>
          </table:table-cell>
          <table:table-cell table:formula="of:=[.Q22]*[.P22]*[.O22]" office:value-type="float" office:value="1483581">
            <text:p>1483581</text:p>
          </table:table-cell>
          <table:table-cell table:style-name="ce1" table:formula="of:=[.R22]*0.0000092" office:value-type="float" office:value="13.6489452">
            <text:p>14</text:p>
          </table:table-cell>
          <table:table-cell table:number-columns-repeated="3" office:value-type="float" office:value="0.1">
            <text:p>0.1</text:p>
          </table:table-cell>
          <table:table-cell table:formula="of:=CONCATENATE(&quot;sed -i '9i&quot;;[.B22];&quot; &quot;;[.T22];&quot; &quot;;[.O22];&quot;\n&quot;;[.C22];&quot; &quot;;[.U22];&quot; &quot;;[.P22];&quot;\n&quot;;[.D22];&quot; &quot;;[.V22];&quot; &quot;;[.Q22];&quot;' &quot;;[.A22])" office:value-type="string" office:string-value="sed -i '9i-8 0.1 201\n0 0.1 61\n-5 0.1 121' BAPDFieldNormal_140418.txt">
            <text:p>sed -i '9i-8 0.1 201\n0 0.1 61\n-5 0.1 121' BAPDFieldNormal_140418.txt</text:p>
          </table:table-cell>
          <table:table-cell/>
        </table:table-row>
        <table:table-row table:style-name="ro2" table:number-rows-repeated="1048553">
          <table:table-cell table:number-columns-repeated="24"/>
        </table:table-row>
        <table:table-row table:style-name="ro2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0/00/0000</text:date>, <text:time style:data-style-name="N2" text:time-value="0000-00-00T16:22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bales </meta:initial-creator>
    <meta:creation-date>2013-05-15T17:59:08</meta:creation-date>
    <meta:generator>LibreOffice/4.0.2.2$Linux_X86_64 LibreOffice_project/4c82dcdd6efcd48b1d8bba66bfe1989deee49c3</meta:generator>
    <dc:date>2014-04-22T16:39:40</dc:date>
    <dc:creator>mjbales </dc:creator>
    <meta:editing-duration>PT10H53S</meta:editing-duration>
    <meta:editing-cycles>14</meta:editing-cycles>
    <meta:document-statistic meta:table-count="1" meta:cell-count="304" meta:object-count="0"/>
  </office:meta>
</office:document-meta>
</file>